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elyweg 30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li 2024 met registratienummer 0652787707 voor het middels een boogzinker aanleggen van glasvezelkabels kruisend met a-watergang OVK05045 ter hoogte van Lelyweg 30 te Bergen op Zoo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elyweg 30 te Bergen op Zoo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83</meta:user-defined>
    <meta:user-defined meta:name="OVERHEIDop.WsbID/DC.identifier">wsb-2024-14883</meta:user-defined>
    <meta:user-defined meta:name="OVERHEIDop.versieInformatie"/>
  </office:meta>
</office:document-meta>
</file>