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ringbuisdijk 1005 1086VA Amsterdam - AGV - WN2024-0035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ringbuisdijk 1005 1086VA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11-07-2024 en geregistreerd onder zaaknummer WN2024-0035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ringbuisdijk 1005 1086VA Amsterdam - AGV - WN2024-00358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82</meta:user-defined>
    <meta:user-defined meta:name="OVERHEIDop.WsbID/DC.identifier">wsb-2024-14882</meta:user-defined>
    <meta:user-defined meta:name="OVERHEIDop.versieInformatie"/>
  </office:meta>
</office:document-meta>
</file>