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oppervlaktewaterlichamen A en C aan de Zuiderkade 24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2 stuwen in een oppervlaktewaterlichaam A en 2 stuwen in oppervlaktewaterlichamen C aan de Zuiderkade 24 te Ede.</text:p>
            <text:p text:style-name="common-al">De vergunning is verzonden op 12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juli 2024 tot en met 27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5-0068/D2024-06-15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8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068/D2024-06-1570</meta:user-defined>
    <meta:user-defined meta:name="DCTERMS.abstract">Watervergunning voor het plaatsen van 2 stuwen in een oppervlaktewaterlichaam A en 2 stuwen in oppervlaktewaterlichamen C aan de Zuiderkade 24 te Ede.</meta:user-defined>
    <dc:language>nl</dc:language>
    <meta:user-defined meta:name="OVERHEIDop.locatietype/OVERHEIDop.gebiedsmarkering">Adres</meta:user-defined>
    <meta:user-defined meta:name="DC.title">Bekendmaking omgevingsvergunning voor een wateractiviteit voor werkzaamheden in oppervlaktewaterlichamen A en C aan de Zuiderkade 24 te Ede</meta:user-defined>
    <meta:user-defined meta:name="DCTERMS.W3CDTF/DCTERMS.available">2024-07-16</meta:user-defined>
    <meta:user-defined meta:name="DCTERMS.W3CDTF/OVERHEIDop.jaargang">2024</meta:user-defined>
    <meta:user-defined meta:name="OVERHEIDop.publicationIssue">14881</meta:user-defined>
    <meta:user-defined meta:name="OVERHEIDop.WsbID/DC.identifier">wsb-2024-14881</meta:user-defined>
    <meta:user-defined meta:name="OVERHEIDop.versieInformatie"/>
  </office:meta>
</office:document-meta>
</file>