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8345) Bekendmaking Vergunning Omgevingswet voor een wateractiviteit: plaatsen put met krooshek in de KD89, nabij de  Nuenenseweg in Geld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plaatsen van een put met krooshek in de KD89, nabij de Nuenenseweg in Geldrop.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8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8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8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8345</meta:user-defined>
    <meta:user-defined meta:name="DCTERMS.abstract">VED KD89, Nuenenseweg Geldrop, plaatsen put met krooshek</meta:user-defined>
    <dc:language>nl</dc:language>
    <meta:user-defined meta:name="OVERHEIDop.locatietype/OVERHEIDop.gebiedsmarkering">Punt</meta:user-defined>
    <meta:user-defined meta:name="OVERHEIDop.locatietype/OVERHEIDop.gebiedsmarkering">Vlak</meta:user-defined>
    <meta:user-defined meta:name="DC.title">(0539208345) Bekendmaking Vergunning Omgevingswet voor een wateractiviteit: plaatsen put met krooshek in de KD89, nabij de  Nuenenseweg in Geldrop</meta:user-defined>
    <meta:user-defined meta:name="DCTERMS.W3CDTF/DCTERMS.available">2024-07-16</meta:user-defined>
    <meta:user-defined meta:name="OVERHEIDop.externeBijlage">Besluit en projectplan|exb-2024-28085</meta:user-defined>
    <meta:user-defined meta:name="DCTERMS.W3CDTF/OVERHEIDop.jaargang">2024</meta:user-defined>
    <meta:user-defined meta:name="OVERHEIDop.publicationIssue">14880</meta:user-defined>
    <meta:user-defined meta:name="OVERHEIDop.WsbID/DC.identifier">wsb-2024-14880</meta:user-defined>
    <meta:user-defined meta:name="OVERHEIDop.versieInformatie"/>
  </office:meta>
</office:document-meta>
</file>