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381 verleende vergunning voor het leggen van waterleiding in een primaire waterkering en 3x kruisende een waterloop (met een boogzinker) bij Zeedijk 1B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182224</meta:user-defined>
    <meta:user-defined meta:name="DCTERMS.abstract">het leggen van waterleiding in een primaire waterkering en 3x kruisende een waterloop (met een boogzinker) bij Zeedijk 1B in Uit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381 verleende vergunning voor het leggen van waterleiding in een primaire waterkering en 3x kruisende een waterloop (met een boogzinker) bij Zeedijk 1B in Uit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1488</meta:user-defined>
    <meta:user-defined meta:name="OVERHEIDop.WsbID/DC.identifier">wsb-2024-1488</meta:user-defined>
    <meta:user-defined meta:name="OVERHEIDop.versieInformatie"/>
  </office:meta>
</office:document-meta>
</file>