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9727) Bekendmaking Vergunning Omgevingswet voor een wateractiviteit: aanpassingen nabij de  BZ127AA, Hazenloop in Vess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aanpassingen nabij de BZ127AA, Hazenloop in Vessem.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7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9727</meta:user-defined>
    <meta:user-defined meta:name="DCTERMS.abstract">VED - BZ127AA, Hazenloop Vessem - aanpassingen BZ127AA</meta:user-defined>
    <dc:language>nl</dc:language>
    <meta:user-defined meta:name="OVERHEIDop.locatietype/OVERHEIDop.gebiedsmarkering">Punt</meta:user-defined>
    <meta:user-defined meta:name="OVERHEIDop.locatietype/OVERHEIDop.gebiedsmarkering">Vlak</meta:user-defined>
    <meta:user-defined meta:name="DC.title">(0539209727) Bekendmaking Vergunning Omgevingswet voor een wateractiviteit: aanpassingen nabij de  BZ127AA, Hazenloop in Vessem</meta:user-defined>
    <meta:user-defined meta:name="DCTERMS.W3CDTF/DCTERMS.available">2024-07-16</meta:user-defined>
    <meta:user-defined meta:name="OVERHEIDop.externeBijlage">Besluit en projectplan|exb-2024-28082</meta:user-defined>
    <meta:user-defined meta:name="DCTERMS.W3CDTF/OVERHEIDop.jaargang">2024</meta:user-defined>
    <meta:user-defined meta:name="OVERHEIDop.publicationIssue">14878</meta:user-defined>
    <meta:user-defined meta:name="OVERHEIDop.WsbID/DC.identifier">wsb-2024-14878</meta:user-defined>
    <meta:user-defined meta:name="OVERHEIDop.versieInformatie"/>
  </office:meta>
</office:document-meta>
</file>