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maatwerkbesluit 2024-012547 kabelwerkzaamheden ter plaatse van route Lijndenhof te Vijf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maatwerkbesluit voor een wateractiviteit ontvangen. Het maatwerkbesluit is aangevraagd voor kabelwerkzaamheden ter plaatse van route Lijndenhof te Vijfhuizen.</text:p>
            <text:p text:style-name="common-al"/>
            <text:p text:style-name="common-al">Waarom publiceert Rijnland dit bericht? 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18 jun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4877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877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877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ublicatie aanvraag maatwerkbesluit 2024-012547 kabelwerkzaamheden ter plaatse van route Lijndenhof te Vijfhuizen</meta:user-defined>
    <meta:user-defined meta:name="DCTERMS.W3CDTF/DCTERMS.available">2024-07-16</meta:user-defined>
    <meta:user-defined meta:name="DCTERMS.W3CDTF/OVERHEIDop.jaargang">2024</meta:user-defined>
    <meta:user-defined meta:name="OVERHEIDop.publicationIssue">14877</meta:user-defined>
    <meta:user-defined meta:name="OVERHEIDop.WsbID/DC.identifier">wsb-2024-14877</meta:user-defined>
    <meta:user-defined meta:name="OVERHEIDop.versieInformatie"/>
  </office:meta>
</office:document-meta>
</file>