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wateractiviteit voor het aanleggen van een klucht/nieuwe oprit in de regionale waterkering bij Waarddijk Noord in Oudkarspel </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0-07-2024 en geregistreerd onder zaaknummer 202407105871.</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4871</text:span><text:line-break/><text:date style:data-style-name="dag" text:fixed="true" text:date-value="2024-07-15"/><text:line-break/><text:date style:data-style-name="jaar" text:fixed="true" text:date-value="2024-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871</text:span><text:date style:data-style-name="nicedate" text:fixed="true" text:date-value="2024-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871</text:span><text:date style:data-style-name="nicedate" text:fixed="true" text:date-value="2024-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65/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407105871</meta:user-defined>
    <meta:user-defined meta:name="DCTERMS.abstract">het aanleggen van een klucht/nieuwe oprit in de regionale waterkering bij Waarddijk Noord in Oudkarspel </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wateractiviteit voor het aanleggen van een klucht/nieuwe oprit in de regionale waterkering bij Waarddijk Noord in Oudkarspel</meta:user-defined>
    <meta:user-defined meta:name="DCTERMS.W3CDTF/DCTERMS.available">2024-07-15</meta:user-defined>
    <meta:user-defined meta:name="DCTERMS.W3CDTF/OVERHEIDop.jaargang">2024</meta:user-defined>
    <meta:user-defined meta:name="OVERHEIDop.publicationIssue">14871</meta:user-defined>
    <meta:user-defined meta:name="OVERHEIDop.WsbID/DC.identifier">wsb-2024-14871</meta:user-defined>
    <meta:user-defined meta:name="OVERHEIDop.versieInformatie"/>
  </office:meta>
</office:document-meta>
</file>