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echtstromen heeft op 25 januari 2024 een aanvraag om vergunning ontvangen voor lozen van water op een oppervlaktewaterlichaam; bemalingswerkzaamheden ter plaatse van Verlengde Noordersloot te Klazienaveen. De aanvraag heeft als dossiernummer Z-2448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48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Waterschap Vechtstromen heeft op 25 januari 2024 een aanvraag om vergunning ontvangen voor lozen van water op een oppervlaktewaterlichaam; bemalingswerkzaamheden ter plaatse van Verlengde Noordersloot te Klazienaveen. De aanvraag heeft als dossiernummer Z-2448845.</meta:user-defined>
    <meta:user-defined meta:name="DCTERMS.W3CDTF/DCTERMS.available">2024-01-31</meta:user-defined>
    <meta:user-defined meta:name="DCTERMS.W3CDTF/OVERHEIDop.jaargang">2024</meta:user-defined>
    <meta:user-defined meta:name="OVERHEIDop.publicationIssue">1487</meta:user-defined>
    <meta:user-defined meta:name="OVERHEIDop.WsbID/DC.identifier">wsb-2024-1487</meta:user-defined>
    <meta:user-defined meta:name="OVERHEIDop.versieInformatie"/>
  </office:meta>
</office:document-meta>
</file>