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een secundair water met waterloopnummer 020950 ter plaatse van perceel kadastraal bekend als Gemeente Altena, Sectie T, Nummer 1922, nabij Buitendijk 20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een secundair water met waterloopnummer 020950 ter plaatse van perceel kadastraal bekend als Gemeente Altena, Sectie T, Nummer 1922, nabij Buitendijk 20 te Nieuwendijk. 
</text:p>
            <text:p text:style-name="common-al">Zaaknummer: 2024063562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3562</meta:user-defined>
    <meta:user-defined meta:name="DCTERMS.abstract">het leggen van een dam met duiker ter plaatse van de Bleekwaard te Nieuwen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een secundair water met waterloopnummer 020950 ter plaatse van perceel kadastraal bekend als Gemeente Altena, Sectie T, Nummer 1922, nabij Buitendijk 20 te Nieuwendijk</meta:user-defined>
    <meta:user-defined meta:name="DCTERMS.W3CDTF/DCTERMS.available">2024-07-15</meta:user-defined>
    <meta:user-defined meta:name="DCTERMS.W3CDTF/OVERHEIDop.jaargang">2024</meta:user-defined>
    <meta:user-defined meta:name="OVERHEIDop.publicationIssue">14869</meta:user-defined>
    <meta:user-defined meta:name="OVERHEIDop.WsbID/DC.identifier">wsb-2024-14869</meta:user-defined>
    <meta:user-defined meta:name="OVERHEIDop.versieInformatie"/>
  </office:meta>
</office:document-meta>
</file>