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en leggen van een laagspanningskabel op de locatie nabij Cattenbroekerdijk 49 in Linschoten (code HDSR4626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en leggen van een laagspanningskabel op de locatie nabij Cattenbroekerdijk 49 in Linschoten, in de gemeente Montfoort.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5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6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6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6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62627</meta:user-defined>
    <meta:user-defined meta:name="DCTERMS.abstract">Melding activiteit voor het verwijderen en leggen van een laagspanningskabel op de locatie nabij Cattenbroekerdijk 49 in Linschot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en leggen van een laagspanningskabel op de locatie nabij Cattenbroekerdijk 49 in Linschoten (code HDSR462627)</meta:user-defined>
    <meta:user-defined meta:name="DCTERMS.W3CDTF/DCTERMS.available">2024-07-15</meta:user-defined>
    <meta:user-defined meta:name="DCTERMS.W3CDTF/OVERHEIDop.jaargang">2024</meta:user-defined>
    <meta:user-defined meta:name="OVERHEIDop.publicationIssue">14868</meta:user-defined>
    <meta:user-defined meta:name="OVERHEIDop.WsbID/DC.identifier">wsb-2024-14868</meta:user-defined>
    <meta:user-defined meta:name="OVERHEIDop.versieInformatie"/>
  </office:meta>
</office:document-meta>
</file>