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natuurvriendelijke oever, het aanbrengen van pakketten met dood hout in het talud, een dam met duiker en boomstambrug in de A-watergang, het aanbrengen van beplanting en het aanleggen en behouden van 2 poorten in de beschermingszone en profiel van vrije ruimte van de A-watergang aan de Tochtsloot te Ga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aanleggen / behouden van natuurvriendelijke oever, aanbrengen pakketten met dood hout in talud, dam met duiker, boomstambrug in A-watergang, aanbrengen beplanting, aanleggen / behouden van 2 poorten in de BZ en PVVR van A-watergang Tochtsloot Gassel. Het zaaknummer is 0654426236.</text:p>
            <text:p text:style-name="common-al">
            <text:span text:style-name="nadrukvet">Besluitdatum:</text:span> 11-07-2024<text:span text:style-name="nadrukvet">Datum bekendmaking aan aanvrager:</text:span> 11-07-2024</text:p>
            <text:p text:style-name="common-al">
            <text:span text:style-name="nadrukvet">Inzage</text:span>
          </text:p>
            <text:p text:style-name="common-al">Deze vergunning is verleend voor een project wat het waterschap zelf gaat uitvoeren. Meer informatie over dit project vind je op onze website: <text:span text:style-name="nadrukvet">www.aaenmaas.nl/gebiedsplanraam</text:span>U kunt de vergunning gedurende 6 weken inzien, gerekend vanaf de dag waarop de termijn voor het indienen van een bezwaar aanvangt.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Het bezwaarschrift kunt u zowel digitaal als schriftelijk indienen.  Dat kan gedurende zes weken na de dag waarop de termijn voor het indienen van een bezwaar aanvangt. Dit is de dag na de bekendmaking van de vergunning aan de aanvrager. Let wel, de datum van bekendmaking van de vergunning aan de aanvrager is doorgaans enkele dagen eerder dan de datum van deze publicatie, waardoor de bezwarentermijn op het moment van publicatie mogelijk al voor een deel verstreken is. Hier dient u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86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6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6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26236</meta:user-defined>
    <meta:user-defined meta:name="DCTERMS.abstract">VED, Aanleg NVO Tochtslo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natuurvriendelijke oever, het aanbrengen van pakketten met dood hout in het talud, een dam met duiker en boomstambrug in de A-watergang, het aanbrengen van beplanting en het aanleggen en behouden van 2 poorten in de beschermingszone en profiel van vrije ruimte van de A-watergang aan de Tochtsloot te Gassel</meta:user-defined>
    <meta:user-defined meta:name="DCTERMS.W3CDTF/DCTERMS.available">2024-07-15</meta:user-defined>
    <meta:user-defined meta:name="DCTERMS.W3CDTF/OVERHEIDop.jaargang">2024</meta:user-defined>
    <meta:user-defined meta:name="OVERHEIDop.publicationIssue">14867</meta:user-defined>
    <meta:user-defined meta:name="OVERHEIDop.WsbID/DC.identifier">wsb-2024-14867</meta:user-defined>
    <meta:user-defined meta:name="OVERHEIDop.versieInformatie"/>
  </office:meta>
</office:document-meta>
</file>