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buiten behandeling laten omgevingsvergunning voor het bouwen van een brug ter plaatse van de Parallelweg 40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de aanvraag voor een omgevingsvergunning voor het bouwen van een brug ter plaatse van de Parallelweg 40 te Hardinxveld-Giessendam buiten behandeling gelaten. 
</text:p>
            <text:p text:style-name="common-al">Zaaknummer: 2024060904
</text:p>
            <text:p text:style-name="common-al">Start bezwaartermijn: 12-07-202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4861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861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861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60904</meta:user-defined>
    <meta:user-defined meta:name="DCTERMS.abstract">het bouwen van een brug in een primair water ter plaatse van de Parallelweg 40 te Hardinxveld-Giessen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buiten behandeling laten omgevingsvergunning voor het bouwen van een brug ter plaatse van de Parallelweg 40 te Hardinxveld-Giessendam</meta:user-defined>
    <meta:user-defined meta:name="DCTERMS.W3CDTF/DCTERMS.available">2024-07-15</meta:user-defined>
    <meta:user-defined meta:name="DCTERMS.W3CDTF/OVERHEIDop.jaargang">2024</meta:user-defined>
    <meta:user-defined meta:name="OVERHEIDop.publicationIssue">14861</meta:user-defined>
    <meta:user-defined meta:name="OVERHEIDop.WsbID/DC.identifier">wsb-2024-14861</meta:user-defined>
    <meta:user-defined meta:name="OVERHEIDop.versieInformatie"/>
  </office:meta>
</office:document-meta>
</file>