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parkeervoorziening ter plaatse van de Kievitsham 46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parkeervoorziening ter plaatse van de Kievitsham 46 te Hoenzadriel 
</text:p>
            <text:p text:style-name="common-al">Zaaknummer: 202408899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5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8996</meta:user-defined>
    <meta:user-defined meta:name="DCTERMS.abstract">het realiseren van een parkeervoorziening ter plaatse van de Kievitsham 46 te Hoenza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parkeervoorziening ter plaatse van de Kievitsham 46 te Hoenzadriel</meta:user-defined>
    <meta:user-defined meta:name="DCTERMS.W3CDTF/DCTERMS.available">2024-07-15</meta:user-defined>
    <meta:user-defined meta:name="DCTERMS.W3CDTF/OVERHEIDop.jaargang">2024</meta:user-defined>
    <meta:user-defined meta:name="OVERHEIDop.publicationIssue">14858</meta:user-defined>
    <meta:user-defined meta:name="OVERHEIDop.WsbID/DC.identifier">wsb-2024-14858</meta:user-defined>
    <meta:user-defined meta:name="OVERHEIDop.versieInformatie"/>
  </office:meta>
</office:document-meta>
</file>