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weede perceelontsluiting in tertiair water 019199 ter plaatse van perceel kadastraal bekend als Gemeente Sliedrecht Sectie G, Nummer 128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weede perceelontsluiting in tertiair water 019199 ter plaatse van perceel kadastraal bekend als Gemeente Sliedrecht Sectie G, Nummer 1286. 
</text:p>
            <text:p text:style-name="common-al">Zaaknummer: 2024067552
</text:p>
            <text:p text:style-name="common-al">Start bezwaartermijn: 12-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5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5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5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7552</meta:user-defined>
    <meta:user-defined meta:name="DCTERMS.abstract">het vergroten van 1 duiker en het nieuw aanleggen van 1 duiker ter plaatse van G 1286 te Woudr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weede perceelontsluiting in tertiair water 019199 ter plaatse van perceel kadastraal bekend als Gemeente Sliedrecht Sectie G, Nummer 1286</meta:user-defined>
    <meta:user-defined meta:name="DCTERMS.W3CDTF/DCTERMS.available">2024-07-15</meta:user-defined>
    <meta:user-defined meta:name="DCTERMS.W3CDTF/OVERHEIDop.jaargang">2024</meta:user-defined>
    <meta:user-defined meta:name="OVERHEIDop.publicationIssue">14856</meta:user-defined>
    <meta:user-defined meta:name="OVERHEIDop.WsbID/DC.identifier">wsb-2024-14856</meta:user-defined>
    <meta:user-defined meta:name="OVERHEIDop.versieInformatie"/>
  </office:meta>
</office:document-meta>
</file>