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dempen en graven van watergangen op de locatie nabij Boveneind ZZ 61 in Benschop (code HDSR4482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en graven van watergangen op de locatie nabij Boveneind ZZ 61 in Benschop, in de gemeente Lopik. Dit besluit is verzonden op 11 jul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augustus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85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5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5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48254</meta:user-defined>
    <meta:user-defined meta:name="DCTERMS.abstract">Verleende omgevingsvergunning voor een wateractiviteit voor het dempen en graven van watergangen op de locatie nabij Boveneind ZZ 61 in Benschop.</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een wateractiviteit voor het dempen en graven van watergangen op de locatie nabij Boveneind ZZ 61 in Benschop (code HDSR448254)</meta:user-defined>
    <meta:user-defined meta:name="OVERHEIDop.datumEindeReactietermijn">2024-08-22</meta:user-defined>
    <meta:user-defined meta:name="OVERHEIDop.TilID/OVERHEIDop.terinzageleggingOP">til-2024-21620</meta:user-defined>
    <meta:user-defined meta:name="DCTERMS.W3CDTF/DCTERMS.available">2024-08-22</meta:user-defined>
    <meta:user-defined meta:name="DCTERMS.W3CDTF/OVERHEIDop.jaargang">2024</meta:user-defined>
    <meta:user-defined meta:name="OVERHEIDop.publicationIssue">14853</meta:user-defined>
    <meta:user-defined meta:name="OVERHEIDop.WsbID/DC.identifier">wsb-2024-14853</meta:user-defined>
    <meta:user-defined meta:name="OVERHEIDop.versieInformatie"/>
  </office:meta>
</office:document-meta>
</file>