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Urban Sportspark nabij de Nelson Mandelabrug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Urban Sportspark</text:p>
            <text:p text:style-name="common-al">Locatie: Roermondsplein Arnhem</text:p>
            <text:p text:style-name="common-al">Zaaknummer: DSO2024061300978 </text:p>
            <text:p text:style-name="common-al">Datum bekendmaking besluit: 11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85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5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5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wateractiviteit voor het aanleggen van een Urban Sportspark nabij de Nelson Mandelabrug in Arnhem</meta:user-defined>
    <meta:user-defined meta:name="DCTERMS.W3CDTF/DCTERMS.available">2024-07-15</meta:user-defined>
    <meta:user-defined meta:name="DCTERMS.W3CDTF/OVERHEIDop.jaargang">2024</meta:user-defined>
    <meta:user-defined meta:name="OVERHEIDop.publicationIssue">14852</meta:user-defined>
    <meta:user-defined meta:name="OVERHEIDop.WsbID/DC.identifier">wsb-2024-14852</meta:user-defined>
    <meta:user-defined meta:name="OVERHEIDop.versieInformatie"/>
  </office:meta>
</office:document-meta>
</file>