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Tienhonderdse Middenweg 30 in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juli 2024 een vergunningaanvraag voor aanleg glasvezel ter plaatse Tienhonderdse Middenweg 30 in Cadzand. De aanvraag is geregistreerd onder zaaknummer VTH119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5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5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5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9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vergunning kabelwerkzaamheden aan de Tienhonderdse Middenweg 30 in Cadzand</meta:user-defined>
    <meta:user-defined meta:name="DCTERMS.W3CDTF/DCTERMS.available">2024-07-15</meta:user-defined>
    <meta:user-defined meta:name="DCTERMS.W3CDTF/OVERHEIDop.jaargang">2024</meta:user-defined>
    <meta:user-defined meta:name="OVERHEIDop.publicationIssue">14851</meta:user-defined>
    <meta:user-defined meta:name="OVERHEIDop.WsbID/DC.identifier">wsb-2024-14851</meta:user-defined>
    <meta:user-defined meta:name="OVERHEIDop.versieInformatie"/>
  </office:meta>
</office:document-meta>
</file>