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ostverlorenweg 16A 1183TM Amstelveen - AGV - WN2024-003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ostverlorenweg 16A 1183TM Amstelveen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11-07-2024 en geregistreerd onder zaaknummer WN2024-00357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850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85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85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57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ostverlorenweg 16A 1183TM Amstelveen - AGV - WN2024-003579</meta:user-defined>
    <meta:user-defined meta:name="DCTERMS.W3CDTF/DCTERMS.available">2024-07-15</meta:user-defined>
    <meta:user-defined meta:name="DCTERMS.W3CDTF/OVERHEIDop.jaargang">2024</meta:user-defined>
    <meta:user-defined meta:name="OVERHEIDop.publicationIssue">14850</meta:user-defined>
    <meta:user-defined meta:name="OVERHEIDop.WsbID/DC.identifier">wsb-2024-14850</meta:user-defined>
    <meta:user-defined meta:name="OVERHEIDop.versieInformatie"/>
  </office:meta>
</office:document-meta>
</file>