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5 januari 2024 een aanvraag om vergunning ontvangen voor aanleggen en in stand houden van een lozingsvoorziening of onttrekkingsvoorziening; plaatsen pomp/put om water naar vijver te pompen t.b.v. bluswater ter plaatse van Rapperdsweg 1 te Ambt Delden. De aanvraag heeft als dossiernummer Z-2448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 25 januari 2024 een aanvraag om vergunning ontvangen voor aanleggen en in stand houden van een lozingsvoorziening of onttrekkingsvoorziening; plaatsen pomp/put om water naar vijver te pompen t.b.v. bluswater ter plaatse van Rapperdsweg 1 te Ambt Delden. De aanvraag heeft als dossiernummer Z-2448846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85</meta:user-defined>
    <meta:user-defined meta:name="OVERHEIDop.WsbID/DC.identifier">wsb-2024-1485</meta:user-defined>
    <meta:user-defined meta:name="OVERHEIDop.versieInformatie"/>
  </office:meta>
</office:document-meta>
</file>