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een afrastering langs de Hoofdgracht in de tuin van Berkelstede aan de Emmalaan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plaatsen van een afrastering langs de Hoofdgracht</text:p>
            <text:p text:style-name="common-al">Locatie: Emmalaan nabij 59 in Zutphen</text:p>
            <text:p text:style-name="common-al">Zaaknummer: DSO2024062600228 </text:p>
            <text:p text:style-name="common-al">Datum bekendmaking besluit: 11 jul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84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4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4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het plaatsen van een afrastering langs de Hoofdgracht in de tuin van Berkelstede aan de Emmalaan in Zutphen</meta:user-defined>
    <meta:user-defined meta:name="DCTERMS.W3CDTF/DCTERMS.available">2024-07-15</meta:user-defined>
    <meta:user-defined meta:name="DCTERMS.W3CDTF/OVERHEIDop.jaargang">2024</meta:user-defined>
    <meta:user-defined meta:name="OVERHEIDop.publicationIssue">14849</meta:user-defined>
    <meta:user-defined meta:name="OVERHEIDop.WsbID/DC.identifier">wsb-2024-14849</meta:user-defined>
    <meta:user-defined meta:name="OVERHEIDop.versieInformatie"/>
  </office:meta>
</office:document-meta>
</file>