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kas binnen het beperkingengebied van het A-oppervlaktewaterlichaam WV235, inclusief beschermingszone aan Het Bolwerk 42 in Steenwijk</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van bestuur Waterschap Drents Overijsselse Delta een omgevingsvergunning wateractiviteit verleend voor het bouwen van een kas binnen het beperkingengebied van het A-oppervlaktewaterlichaam WV235, inclusief beschermingszone aan Het Bolwerk 42 in Steenwijk (dossiernummer Z/24/062672). De vergunning is op 11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1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4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bouwen van een kas binnen het beperkingengebied van het A-oppervlaktewaterlichaam WV235, inclusief beschermingszone aan Het Bolwerk 42 in Steenwijk</meta:user-defined>
    <meta:user-defined meta:name="DCTERMS.W3CDTF/DCTERMS.available">2024-07-15</meta:user-defined>
    <meta:user-defined meta:name="DCTERMS.W3CDTF/OVERHEIDop.jaargang">2024</meta:user-defined>
    <meta:user-defined meta:name="OVERHEIDop.publicationIssue">14843</meta:user-defined>
    <meta:user-defined meta:name="OVERHEIDop.WsbID/DC.identifier">wsb-2024-14843</meta:user-defined>
    <meta:user-defined meta:name="OVERHEIDop.versieInformatie"/>
  </office:meta>
</office:document-meta>
</file>