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maken van een boogboring met waterdicht boorgatvullend en –uithardend materiaal in de regionale waterkering ter plaatse van perceel kadastraal bekend als Gemeente ABS02, Sectie D, Nummer 389, lokaal bekend als Kooiwijk 1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maken van een boogboring met waterdicht boorgatvullend en –uithardend materiaal in de regionale waterkering ter plaatse van perceel kadastraal bekend als Gemeente ABS02, Sectie D, Nummer 389, lokaal bekend als Kooiwijk 1 Oud-Alblas. 
</text:p>
            <text:p text:style-name="common-al">Zaaknummer: 2024030813
</text:p>
            <text:p text:style-name="common-al">Start bezwaartermijn: 12-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4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0813</meta:user-defined>
    <meta:user-defined meta:name="DCTERMS.abstract">het maken van een boogboring in de regionale waterkering en weg nabij de Kooiwijk 1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maken van een boogboring met waterdicht boorgatvullend en –uithardend materiaal in de regionale waterkering ter plaatse van perceel kadastraal bekend als Gemeente ABS02, Sectie D, Nummer 389, lokaal bekend als Kooiwijk 1 Oud-Alblas</meta:user-defined>
    <meta:user-defined meta:name="DCTERMS.W3CDTF/DCTERMS.available">2024-07-15</meta:user-defined>
    <meta:user-defined meta:name="DCTERMS.W3CDTF/OVERHEIDop.jaargang">2024</meta:user-defined>
    <meta:user-defined meta:name="OVERHEIDop.publicationIssue">14842</meta:user-defined>
    <meta:user-defined meta:name="OVERHEIDop.WsbID/DC.identifier">wsb-2024-14842</meta:user-defined>
    <meta:user-defined meta:name="OVERHEIDop.versieInformatie"/>
  </office:meta>
</office:document-meta>
</file>