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en de aanleg van kabels en een dam met duiker binnen A-oppervlaktewaterlichaam KZ.25.490 en bijbehorende beschermingszone op de locatie Schipgravenweg 1 in Rouveen</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van bestuur Waterschap Drents Overijsselse Delta een omgevingsvergunning wateractiviteit verleend voor het plaatsen van een netstation en de aanleg van kabels en een dam met duiker binnen A-oppervlaktewaterlichaam KZ.25.490 en bijbehorende beschermingszone op de locatie Schipgravenweg 1 in Rouveen (dossiernummer Z/24/062594). De vergunning is op 11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1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plaatsen van een netstation en de aanleg van kabels en een dam met duiker binnen A-oppervlaktewaterlichaam KZ.25.490 en bijbehorende beschermingszone op de locatie Schipgravenweg 1 in Rouveen</meta:user-defined>
    <meta:user-defined meta:name="DCTERMS.W3CDTF/DCTERMS.available">2024-07-15</meta:user-defined>
    <meta:user-defined meta:name="DCTERMS.W3CDTF/OVERHEIDop.jaargang">2024</meta:user-defined>
    <meta:user-defined meta:name="OVERHEIDop.publicationIssue">14841</meta:user-defined>
    <meta:user-defined meta:name="OVERHEIDop.WsbID/DC.identifier">wsb-2024-14841</meta:user-defined>
    <meta:user-defined meta:name="OVERHEIDop.versieInformatie"/>
  </office:meta>
</office:document-meta>
</file>