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esteinseweg 's-Graveland - AGV - WN2024-0035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resteinseweg 's-Graveland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7-2024 en geregistreerd onder zaaknummer WN2024-0035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4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77</meta:user-defined>
    <meta:user-defined meta:name="DCTERMS.abstract">Omgevingsvergunning Water, Van Baarsen Buisleidingen B.V., Beresteinseweg in 's 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esteinseweg 's-Graveland - AGV - WN2024-003577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40</meta:user-defined>
    <meta:user-defined meta:name="OVERHEIDop.WsbID/DC.identifier">wsb-2024-14840</meta:user-defined>
    <meta:user-defined meta:name="OVERHEIDop.versieInformatie"/>
  </office:meta>
</office:document-meta>
</file>