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brug ter plaatse van C 602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brug ter plaatse van C 6028 te Druten buiten behandeling gelaten. 
</text:p>
            <text:p text:style-name="common-al">Zaaknummer: 2024086660
</text:p>
            <text:p text:style-name="common-al">Start bezwaartermijn: 12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6660</meta:user-defined>
    <meta:user-defined meta:name="DCTERMS.abstract">het aanleggen van een brug ter plaatse van C 6028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brug ter plaatse van C 6028 te Drut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39</meta:user-defined>
    <meta:user-defined meta:name="OVERHEIDop.WsbID/DC.identifier">wsb-2024-14839</meta:user-defined>
    <meta:user-defined meta:name="OVERHEIDop.versieInformatie"/>
  </office:meta>
</office:document-meta>
</file>