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schans RotterdamZ-24-115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9 juli 2024 voor de volgende activiteit(en):</text:p>
            <text:p text:style-name="common-al">Het toevoegen van zeven woningen boven op het bestaande woongebouw en aanpassen hoofdtrap, noodtrap en lift</text:p>
            <text:p text:style-name="common-al">op de locatie ter hoogte van Noordschans 87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3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85</meta:user-defined>
    <dc:language>nl</dc:language>
    <meta:user-defined meta:name="OVERHEIDop.locatietype/OVERHEIDop.gebiedsmarkering">Adres</meta:user-defined>
    <meta:user-defined meta:name="DC.title">Hoogheemraadschap van Delfland – aanvraag Omgevingsvergunning wateractiviteit –  Noordschans RotterdamZ-24-115485</meta:user-defined>
    <meta:user-defined meta:name="DCTERMS.W3CDTF/DCTERMS.available">2024-07-15</meta:user-defined>
    <meta:user-defined meta:name="DCTERMS.W3CDTF/OVERHEIDop.jaargang">2024</meta:user-defined>
    <meta:user-defined meta:name="OVERHEIDop.externeBijlage">Z-24-115485 publiceerbare aanvraag|exb-2024-28013</meta:user-defined>
    <meta:user-defined meta:name="OVERHEIDop.publicationIssue">14835</meta:user-defined>
    <meta:user-defined meta:name="OVERHEIDop.WsbID/DC.identifier">wsb-2024-14835</meta:user-defined>
    <meta:user-defined meta:name="OVERHEIDop.versieInformatie"/>
  </office:meta>
</office:document-meta>
</file>