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N233 (Rondweg-oost)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li 2024 een aanvraag ontvangen voor het wijzigen van een verleende omgevingsvergunning voor een wateractiviteit voor werkzaamheden ter plaatse van de N233 (Rondweg-oost) te Veenendaal. Het waterschap heeft de aanvraag geregistreerd onder zaaknummer Z2024-07-02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5 juli 2024</text:p>
            <text:p text:style-name="common-al">Het nummer van de aanvraag is Z2024-07-02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3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3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11</meta:user-defined>
    <meta:user-defined meta:name="DCTERMS.abstract">Aanvraag om een omgevingsvergunning voor een wateractiviteit voor het wijzigen van een verleende omgevingsvergunning voor een wateractiviteit voor werkzaamheden ter plaatse van de N233 (Rondweg-oost) te Veenendaal.</meta:user-defined>
    <dc:language>nl</dc:language>
    <meta:user-defined meta:name="OVERHEIDop.locatietype/OVERHEIDop.gebiedsmarkering">Vlak</meta:user-defined>
    <meta:user-defined meta:name="DC.title">Bekendmaking aanvraag om vergunning voor werkzaamheden ter plaatse van de N233 (Rondweg-oost) in Veenendaal</meta:user-defined>
    <meta:user-defined meta:name="DCTERMS.W3CDTF/DCTERMS.available">2024-07-15</meta:user-defined>
    <meta:user-defined meta:name="DCTERMS.W3CDTF/OVERHEIDop.jaargang">2024</meta:user-defined>
    <meta:user-defined meta:name="OVERHEIDop.publicationIssue">14833</meta:user-defined>
    <meta:user-defined meta:name="OVERHEIDop.WsbID/DC.identifier">wsb-2024-14833</meta:user-defined>
    <meta:user-defined meta:name="OVERHEIDop.versieInformatie"/>
  </office:meta>
</office:document-meta>
</file>