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Pre-mantelzorgwoning ter plaatse van de Rivierdijk 40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Pre-mantelzorgwoning ter plaatse van de Rivierdijk 404 te Hardinxveld-Giessendam 
</text:p>
            <text:p text:style-name="common-al">Zaaknummer: 20240887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8766</meta:user-defined>
    <meta:user-defined meta:name="DCTERMS.abstract">het plaatsen van een Pre-mantelzorgwoning ter plaatse van de Rivierdijk 404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Pre-mantelzorgwoning ter plaatse van de Rivierdijk 404 te Hardinxveld-Giessen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32</meta:user-defined>
    <meta:user-defined meta:name="OVERHEIDop.WsbID/DC.identifier">wsb-2024-14832</meta:user-defined>
    <meta:user-defined meta:name="OVERHEIDop.versieInformatie"/>
  </office:meta>
</office:document-meta>
</file>