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ekoeklaan 3A-1 1403EA Bussum - AGV - WN2024-0035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oekoeklaan 3A-1 1403EA Bussum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11-07-2024 en geregistreerd onder zaaknummer WN2024-00356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83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3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3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566</meta:user-defined>
    <meta:user-defined meta:name="DCTERMS.abstract">Omgevingsvergunning Water, Liander N.V., Koekoeklaan 3A-1 in Bus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oekoeklaan 3A-1 1403EA Bussum - AGV - WN2024-003566</meta:user-defined>
    <meta:user-defined meta:name="DCTERMS.W3CDTF/DCTERMS.available">2024-07-15</meta:user-defined>
    <meta:user-defined meta:name="DCTERMS.W3CDTF/OVERHEIDop.jaargang">2024</meta:user-defined>
    <meta:user-defined meta:name="OVERHEIDop.publicationIssue">14831</meta:user-defined>
    <meta:user-defined meta:name="OVERHEIDop.WsbID/DC.identifier">wsb-2024-14831</meta:user-defined>
    <meta:user-defined meta:name="OVERHEIDop.versieInformatie"/>
  </office:meta>
</office:document-meta>
</file>