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bouwen van woningen op de locatie nabij 't Zand 1 in Utrecht (code HDSR460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bouwen van woningen op de locatie nabij 't Zand 1 in Utrecht. Dit besluit is verzonden op 11 juli 2024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2 augustus 2024, na verzenddatum bezwaar indienen. Voor meer informatie en het indienen van bezwaar kunt u kijken op onze website <text:a xlink:href="https://www.hdsr.nl/regelen/vergunning-subsidies/bezwaar-beroep/" xlink:type="simple">Bezwaar en beroep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regelen/vergunning-subsidies/melding-vergunning/" xlink:type="simple">Melding doen of vergunning aanvragen - HDS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jul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83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3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3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60266</meta:user-defined>
    <meta:user-defined meta:name="DCTERMS.abstract">Afwijzing aanvraag omgevingsvergunning voor een wateractiviteit voor het bouwen van woningen op de locatie nabij 't Zand 1 in Utrecht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Afwijzing aanvraag omgevingsvergunning voor een wateractiviteit voor het bouwen van woningen op de locatie nabij 't Zand 1 in Utrecht (code HDSR460266)</meta:user-defined>
    <meta:user-defined meta:name="OVERHEIDop.datumEindeReactietermijn">2024-08-22</meta:user-defined>
    <meta:user-defined meta:name="OVERHEIDop.TilID/OVERHEIDop.terinzageleggingOP">til-2024-21576</meta:user-defined>
    <meta:user-defined meta:name="DCTERMS.W3CDTF/DCTERMS.available">2024-07-15</meta:user-defined>
    <meta:user-defined meta:name="DCTERMS.W3CDTF/OVERHEIDop.jaargang">2024</meta:user-defined>
    <meta:user-defined meta:name="OVERHEIDop.publicationIssue">14830</meta:user-defined>
    <meta:user-defined meta:name="OVERHEIDop.WsbID/DC.identifier">wsb-2024-14830</meta:user-defined>
    <meta:user-defined meta:name="OVERHEIDop.versieInformatie"/>
  </office:meta>
</office:document-meta>
</file>