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6 januari 2024 een aanvraag om vergunning ontvangen voor het aanleggen en in stand houden van beplanting ter plaatse van Deurningerstraat 6 Weerselo, kappen kastanjeboom en herplanten lindeboom.  De aanvraag heeft als dossiernummer Z-2448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 26 januari 2024 een aanvraag om vergunning ontvangen voor het aanleggen en in stand houden van beplanting ter plaatse van Deurningerstraat 6 Weerselo, kappen kastanjeboom en herplanten lindeboom.  De aanvraag heeft als dossiernummer Z-2448855.</meta:user-defined>
    <meta:user-defined meta:name="DCTERMS.W3CDTF/DCTERMS.available">2024-01-31</meta:user-defined>
    <meta:user-defined meta:name="DCTERMS.W3CDTF/OVERHEIDop.jaargang">2024</meta:user-defined>
    <meta:user-defined meta:name="OVERHEIDop.publicationIssue">1483</meta:user-defined>
    <meta:user-defined meta:name="OVERHEIDop.WsbID/DC.identifier">wsb-2024-1483</meta:user-defined>
    <meta:user-defined meta:name="OVERHEIDop.versieInformatie"/>
  </office:meta>
</office:document-meta>
</file>