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ouwen van een keuken met dakopbouw ter plaatse van de Bergstoep 58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ouwen van een keuken met dakopbouw ter plaatse van de Bergstoep 58 te Streefkerk 
</text:p>
            <text:p text:style-name="common-al">Zaaknummer: 202408874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2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8740</meta:user-defined>
    <meta:user-defined meta:name="DCTERMS.abstract">het uitbouwen van een keuken met dakopbouw ter plaatse van de Bergstoep 58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ouwen van een keuken met dakopbouw ter plaatse van de Bergstoep 58 te Streefkerk</meta:user-defined>
    <meta:user-defined meta:name="DCTERMS.W3CDTF/DCTERMS.available">2024-07-15</meta:user-defined>
    <meta:user-defined meta:name="DCTERMS.W3CDTF/OVERHEIDop.jaargang">2024</meta:user-defined>
    <meta:user-defined meta:name="OVERHEIDop.publicationIssue">14828</meta:user-defined>
    <meta:user-defined meta:name="OVERHEIDop.WsbID/DC.identifier">wsb-2024-14828</meta:user-defined>
    <meta:user-defined meta:name="OVERHEIDop.versieInformatie"/>
  </office:meta>
</office:document-meta>
</file>