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plaatsen van een damwand en dempen van primair water (het Merwedekanaal) binnen de waterkering ter plaatse van de Gorinchemsestraat 4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plaatsen van een damwand en dempen van primair water (het Merwedekanaal) binnen de waterkering ter plaatse van de Gorinchemsestraat 41 te Meerkerk buiten behandeling gelaten. 
</text:p>
            <text:p text:style-name="common-al">Zaaknummer: 2024062387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2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2387</meta:user-defined>
    <meta:user-defined meta:name="DCTERMS.abstract">plaatsen van een damwand en dempen van primair water (het Merwedekanaal)  binnen de waterkering t.p.v de Gorinchemsestraat 41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plaatsen van een damwand en dempen van primair water (het Merwedekanaal) binnen de waterkering ter plaatse van de Gorinchemsestraat 41 te Meerkerk</meta:user-defined>
    <meta:user-defined meta:name="DCTERMS.W3CDTF/DCTERMS.available">2024-07-15</meta:user-defined>
    <meta:user-defined meta:name="DCTERMS.W3CDTF/OVERHEIDop.jaargang">2024</meta:user-defined>
    <meta:user-defined meta:name="OVERHEIDop.publicationIssue">14824</meta:user-defined>
    <meta:user-defined meta:name="OVERHEIDop.WsbID/DC.identifier">wsb-2024-14824</meta:user-defined>
    <meta:user-defined meta:name="OVERHEIDop.versieInformatie"/>
  </office:meta>
</office:document-meta>
</file>