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nieuw bouwen van een schuur in de beschermingszone van primair water 001840 ter plaatse van perceel kadastraal bekend als Gemeente Aalburg, Sectie E, Nummer 1059, lokaal bekend als Rivelstraat 8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nieuw bouwen van een schuur in de beschermingszone van primair water 001840 ter plaatse van perceel kadastraal bekend als Gemeente Aalburg, Sectie E, Nummer 1059, lokaal bekend als Rivelstraat 8 te Wijk en Aalburg. 
</text:p>
            <text:p text:style-name="common-al">Zaaknummer: 2024062990
</text:p>
            <text:p text:style-name="common-al">Start bezwaartermijn: 12-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2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990</meta:user-defined>
    <meta:user-defined meta:name="DCTERMS.abstract">het slopen en nieuw bouwen van een schuur in de beschermingszone van primair water 001840 ter plaatse van Rivelstraat 8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nieuw bouwen van een schuur in de beschermingszone van primair water 001840 ter plaatse van perceel kadastraal bekend als Gemeente Aalburg, Sectie E, Nummer 1059, lokaal bekend als Rivelstraat 8 te Wijk en Aalburg</meta:user-defined>
    <meta:user-defined meta:name="DCTERMS.W3CDTF/DCTERMS.available">2024-07-15</meta:user-defined>
    <meta:user-defined meta:name="DCTERMS.W3CDTF/OVERHEIDop.jaargang">2024</meta:user-defined>
    <meta:user-defined meta:name="OVERHEIDop.publicationIssue">14823</meta:user-defined>
    <meta:user-defined meta:name="OVERHEIDop.WsbID/DC.identifier">wsb-2024-14823</meta:user-defined>
    <meta:user-defined meta:name="OVERHEIDop.versieInformatie"/>
  </office:meta>
</office:document-meta>
</file>