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een ambtshalve wijziging van vergunning 2023175607 voor het ophogen van het buitendijks gelegen terrein ten behoeve van het nieuwbouwplan Buitenstad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een ambtshalve wijziging van vergunning 2023175607 voor het ophogen van het buitendijks gelegen terrein ten behoeve van het nieuwbouwplan Buitenstad Zaltbommel. 
</text:p>
            <text:p text:style-name="common-al">Zaaknummer: 2024071680
</text:p>
            <text:p text:style-name="common-al">Start bezwaartermijn: 12-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2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1680</meta:user-defined>
    <meta:user-defined meta:name="DCTERMS.abstract">het wijzigen van vergunning 2023175607 voor het ophogen van het buitendijks gelegen terrein ten behoeve van het nieuwbouwplan Buitenstad Zaltbommel</meta:user-defined>
    <dc:language>nl</dc:language>
    <meta:user-defined meta:name="OVERHEIDop.locatietype/OVERHEIDop.gebiedsmarkering">Punt</meta:user-defined>
    <meta:user-defined meta:name="DC.title">Waterschap Rivierenland - verlenen omgevingsvergunning voor een ambtshalve wijziging van vergunning 2023175607 voor het ophogen van het buitendijks gelegen terrein ten behoeve van het nieuwbouwplan Buitenstad Zaltbommel</meta:user-defined>
    <meta:user-defined meta:name="DCTERMS.W3CDTF/DCTERMS.available">2024-07-15</meta:user-defined>
    <meta:user-defined meta:name="DCTERMS.W3CDTF/OVERHEIDop.jaargang">2024</meta:user-defined>
    <meta:user-defined meta:name="OVERHEIDop.publicationIssue">14821</meta:user-defined>
    <meta:user-defined meta:name="OVERHEIDop.WsbID/DC.identifier">wsb-2024-14821</meta:user-defined>
    <meta:user-defined meta:name="OVERHEIDop.versieInformatie"/>
  </office:meta>
</office:document-meta>
</file>