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047 het aanbrengen van een mantelbuis bij Goudplaat 35 te Hoofd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zinker aanbrengen van een mantelbuis Ø 110 mm in een kwetsbaar kwelgebied bij Goudplaat 35 te Hoofddor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Bent u het niet eens met het maatwerkbesluit?</text:p>
            <text:p text:style-name="common-al">U kunt Rijnland t/m 8 maart 2024 laten weten dat u het niet eens bent met het maatwerkbesluit.</text:p>
            <text:p text:style-name="common-al">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1047 het aanbrengen van een mantelbuis bij Goudplaat 35 te Hoofddorp.</meta:user-defined>
    <meta:user-defined meta:name="OVERHEIDop.datumEindeReactietermijn">2024-03-08</meta:user-defined>
    <meta:user-defined meta:name="OVERHEIDop.TilID/OVERHEIDop.terinzageleggingOP">til-2024-2537</meta:user-defined>
    <meta:user-defined meta:name="DCTERMS.W3CDTF/DCTERMS.available">2024-01-31</meta:user-defined>
    <meta:user-defined meta:name="DCTERMS.W3CDTF/OVERHEIDop.jaargang">2024</meta:user-defined>
    <meta:user-defined meta:name="OVERHEIDop.publicationIssue">1482</meta:user-defined>
    <meta:user-defined meta:name="OVERHEIDop.WsbID/DC.identifier">wsb-2024-1482</meta:user-defined>
    <meta:user-defined meta:name="OVERHEIDop.versieInformatie"/>
  </office:meta>
</office:document-meta>
</file>