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dam met duiker en frontmuren  en een brug ter plaatse van perceel kadastraal bekend als Gemeente Vijfheerenlanden Gemeentecode MKK00, Sectie F, Nummer 1619, lokaal bekend als “de Weide”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dam met duiker en frontmuren  en een brug ter plaatse van perceel kadastraal bekend als Gemeente Vijfheerenlanden Gemeentecode MKK00, Sectie F, Nummer 1619, lokaal bekend als “de Weide” te Meerkerk. 
</text:p>
            <text:p text:style-name="common-al">Zaaknummer: 2024057590
</text:p>
            <text:p text:style-name="common-al">Start bezwaartermijn: 12-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81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1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1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57590</meta:user-defined>
    <meta:user-defined meta:name="DCTERMS.abstract">het realiseren van een betonnen verkeersbrug, twee stalen fietsbruggen en een betonnen duiker in nieuwbouwwijk de Weide 2 te Meerkerk</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dam met duiker en frontmuren  en een brug ter plaatse van perceel kadastraal bekend als Gemeente Vijfheerenlanden Gemeentecode MKK00, Sectie F, Nummer 1619, lokaal bekend als “de Weide” te Meerkerk</meta:user-defined>
    <meta:user-defined meta:name="DCTERMS.W3CDTF/DCTERMS.available">2024-07-15</meta:user-defined>
    <meta:user-defined meta:name="DCTERMS.W3CDTF/OVERHEIDop.jaargang">2024</meta:user-defined>
    <meta:user-defined meta:name="OVERHEIDop.publicationIssue">14814</meta:user-defined>
    <meta:user-defined meta:name="OVERHEIDop.WsbID/DC.identifier">wsb-2024-14814</meta:user-defined>
    <meta:user-defined meta:name="OVERHEIDop.versieInformatie"/>
  </office:meta>
</office:document-meta>
</file>