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drie steigers bij een watergang en waterkering op de locaties Hof van Voorvliet ter hoogte van de huisnummers 33, 37 en 43 in Linschoten (code HDSR4585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drie steigers bij een watergang en waterkering op de locaties Hof van Voorvliet ter hoogte van de huisnummers 33, 37 en 43 in Linschoten in de gemeente Montfoort. Dit besluit is verzonden op 11 jul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1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1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1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58550</meta:user-defined>
    <meta:user-defined meta:name="DCTERMS.abstract">Verleende omgevingsvergunning voor een wateractiviteit voor het aanleggen van drie steigers bij een watergang en waterkering op de locaties Hof van Voorvliet ter hoogte van de huisnummers 33, 37 en 43 in Linschot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drie steigers bij een watergang en waterkering op de locaties Hof van Voorvliet ter hoogte van de huisnummers 33, 37 en 43 in Linschoten (code HDSR458550)</meta:user-defined>
    <meta:user-defined meta:name="OVERHEIDop.datumEindeReactietermijn">2024-08-22</meta:user-defined>
    <meta:user-defined meta:name="OVERHEIDop.TilID/OVERHEIDop.terinzageleggingOP">til-2024-21562</meta:user-defined>
    <meta:user-defined meta:name="DCTERMS.W3CDTF/DCTERMS.available">2024-07-15</meta:user-defined>
    <meta:user-defined meta:name="DCTERMS.W3CDTF/OVERHEIDop.jaargang">2024</meta:user-defined>
    <meta:user-defined meta:name="OVERHEIDop.publicationIssue">14812</meta:user-defined>
    <meta:user-defined meta:name="OVERHEIDop.WsbID/DC.identifier">wsb-2024-14812</meta:user-defined>
    <meta:user-defined meta:name="OVERHEIDop.versieInformatie"/>
  </office:meta>
</office:document-meta>
</file>