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Bolckpad in Sint-Oedenrode), 053915160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van een uitkijkpunt in het pvvr en beschermingszone van de Dommel aan het Bolckpad te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1605</meta:user-defined>
    <meta:user-defined meta:name="DCTERMS.abstract">aanleg van uitkijkpunt in het pvvr en beschermingszone van de Dommel aan het Bolckpad te Sint-Oedenrod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Bolckpad in Sint-Oedenrode), 0539151605</meta:user-defined>
    <meta:user-defined meta:name="DCTERMS.W3CDTF/DCTERMS.available">2024-01-31</meta:user-defined>
    <meta:user-defined meta:name="OVERHEIDop.externeBijlage">Verleende vergunning|exb-2024-4400</meta:user-defined>
    <meta:user-defined meta:name="DCTERMS.W3CDTF/OVERHEIDop.jaargang">2024</meta:user-defined>
    <meta:user-defined meta:name="OVERHEIDop.publicationIssue">1481</meta:user-defined>
    <meta:user-defined meta:name="OVERHEIDop.WsbID/DC.identifier">wsb-2024-1481</meta:user-defined>
    <meta:user-defined meta:name="OVERHEIDop.versieInformatie"/>
  </office:meta>
</office:document-meta>
</file>