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ter plaatse Oudelandseweg, Korteviele en Spoorwegje in Heinkensz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4 juli 2024 een vergunningaanvraag voor i.v.m. spanningsklachten worden de elektrische kabels verzwaard ter plaatse Oudelandseweg, Korteviele en Spoorwegje in Heinkenszand. De aanvraag is geregistreerd onder zaaknummer VTH117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80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0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0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177</meta:user-defined>
    <dc:language>nl</dc:language>
    <meta:user-defined meta:name="OVERHEIDop.locatietype/OVERHEIDop.gebiedsmarkering">Lijn</meta:user-defined>
    <meta:user-defined meta:name="OVERHEIDop.locatietype/OVERHEIDop.gebiedsmarkering">Lijn</meta:user-defined>
    <meta:user-defined meta:name="DC.title">Aanvraag vergunning kabelwerkzaamheden ter plaatse Oudelandseweg, Korteviele en Spoorwegje in Heinkenszand</meta:user-defined>
    <meta:user-defined meta:name="DCTERMS.W3CDTF/DCTERMS.available">2024-07-15</meta:user-defined>
    <meta:user-defined meta:name="DCTERMS.W3CDTF/OVERHEIDop.jaargang">2024</meta:user-defined>
    <meta:user-defined meta:name="OVERHEIDop.publicationIssue">14809</meta:user-defined>
    <meta:user-defined meta:name="OVERHEIDop.WsbID/DC.identifier">wsb-2024-14809</meta:user-defined>
    <meta:user-defined meta:name="OVERHEIDop.versieInformatie"/>
  </office:meta>
</office:document-meta>
</file>