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Klifrakplantsoen 123 in Utrecht. (code HDSR465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Klifrakplantsoen 123 in Utrecht.</text:p>
            <text:p text:style-name="common-al">In de periode tussen 16 juli 2024 en 16 augustus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0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5414</meta:user-defined>
    <meta:user-defined meta:name="DCTERMS.abstract">Melding voor het onttrekken van grondwater op de locatie nabij Klifrakplantsoen 123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Klifrakplantsoen 123 in Utrecht. (code HDSR46541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808</meta:user-defined>
    <meta:user-defined meta:name="OVERHEIDop.WsbID/DC.identifier">wsb-2024-14808</meta:user-defined>
    <meta:user-defined meta:name="OVERHEIDop.versieInformatie"/>
  </office:meta>
</office:document-meta>
</file>