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hamerweg 35 1422XJ Uithoorn - AGV - WN2024-0035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Thamerweg 35 1422XJ Uithoor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1-07-2024 en geregistreerd onder zaaknummer WN2024-00355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0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0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0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hamerweg 35 1422XJ Uithoorn - AGV - WN2024-003557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806</meta:user-defined>
    <meta:user-defined meta:name="OVERHEIDop.WsbID/DC.identifier">wsb-2024-14806</meta:user-defined>
    <meta:user-defined meta:name="OVERHEIDop.versieInformatie"/>
  </office:meta>
</office:document-meta>
</file>