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Mijdrechtse dwarsweg 3648BR Wilnis - AGV - WN2024-0033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3317. Het betreft een wijziging van de vergunning met zaaknummer WN2023-006538, ter hoogte van Mijdrechtse dwarsweg 3648BR Wilnis.</text:p>
            <text:p text:style-name="common-al">Deze vergunning is verzonden op 11-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317</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0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0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317</meta:user-defined>
    <meta:user-defined meta:name="DCTERMS.abstract">Omgevingsvergunning Water, Gemeente De Ronde Venen, Mijdrechtse Dwarsweg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Mijdrechtse dwarsweg 3648BR Wilnis - AGV - WN2024-003317</meta:user-defined>
    <meta:user-defined meta:name="DCTERMS.W3CDTF/DCTERMS.available">2024-07-15</meta:user-defined>
    <meta:user-defined meta:name="DCTERMS.W3CDTF/OVERHEIDop.jaargang">2024</meta:user-defined>
    <meta:user-defined meta:name="OVERHEIDop.publicationIssue">14803</meta:user-defined>
    <meta:user-defined meta:name="OVERHEIDop.WsbID/DC.identifier">wsb-2024-14803</meta:user-defined>
    <meta:user-defined meta:name="OVERHEIDop.versieInformatie"/>
  </office:meta>
</office:document-meta>
</file>