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186 het aanbrengen en hebben van een wko-systeem ter plaatse van Beethovenweg 1 te Noord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ring en open sleuf aanbrengen en hebben van een wko-systeem bestaande uit PE 100 SDR 11 leidingen Ø 40 mm binnen de kern- en/of beschermingszone van een primaire kering bij/op Beethovenweg 1 te Noordwijk.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m 8 maart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1186 het aanbrengen en hebben van een wko-systeem ter plaatse van Beethovenweg 1 te Noordwijk.</meta:user-defined>
    <meta:user-defined meta:name="OVERHEIDop.datumEindeReactietermijn">2024-03-08</meta:user-defined>
    <meta:user-defined meta:name="OVERHEIDop.TilID/OVERHEIDop.terinzageleggingOP">til-2024-2535</meta:user-defined>
    <meta:user-defined meta:name="DCTERMS.W3CDTF/DCTERMS.available">2024-01-31</meta:user-defined>
    <meta:user-defined meta:name="DCTERMS.W3CDTF/OVERHEIDop.jaargang">2024</meta:user-defined>
    <meta:user-defined meta:name="OVERHEIDop.publicationIssue">1480</meta:user-defined>
    <meta:user-defined meta:name="OVERHEIDop.WsbID/DC.identifier">wsb-2024-1480</meta:user-defined>
    <meta:user-defined meta:name="OVERHEIDop.versieInformatie"/>
  </office:meta>
</office:document-meta>
</file>