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gr. Leijt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716512ingevolge de Keur waterschap Brabantse Delta 2015 bekend gemaakt op 21 december 2023 voor het aanleggen, hebben en onderhouden van leidingen ten behoeve van stadsverwarming kruisend met de langs het A-water (Molenleij) gelegen waterkeringen DWK00497 (Molenleij Noord) en DWK00523 (Molenleij Zuid) ter hoogte van de Mgr. Leijten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gr. Leijtenstraat te Breda.</meta:user-defined>
    <meta:user-defined meta:name="DCTERMS.W3CDTF/DCTERMS.available">2024-01-04</meta:user-defined>
    <meta:user-defined meta:name="DCTERMS.W3CDTF/OVERHEIDop.jaargang">2024</meta:user-defined>
    <meta:user-defined meta:name="OVERHEIDop.externeBijlage">Besluit 716512|exb-2024-550</meta:user-defined>
    <meta:user-defined meta:name="OVERHEIDop.externeBijlage">Tekening 23-697029-A |exb-2024-551</meta:user-defined>
    <meta:user-defined meta:name="OVERHEIDop.externeBijlage">Tekening BDA-BS-204A|exb-2024-552</meta:user-defined>
    <meta:user-defined meta:name="OVERHEIDop.publicationIssue">148</meta:user-defined>
    <meta:user-defined meta:name="OVERHEIDop.WsbID/DC.identifier">wsb-2024-148</meta:user-defined>
    <meta:user-defined meta:name="OVERHEIDop.versieInformatie"/>
  </office:meta>
</office:document-meta>
</file>