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Hollandsspoor 30 in Houten. (code HDSR465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Hollandsspoor 30 in Houten.</text:p>
            <text:p text:style-name="common-al">In de periode tussen 15 juli 2024 en 16 augustus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9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9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9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5052</meta:user-defined>
    <meta:user-defined meta:name="DCTERMS.abstract">Melding voor het onttrekken en lozen van grondwater op de locatie nabij Hollandsspoor 30 in Houten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Hollandsspoor 30 in Houten. (code HDSR465052)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799</meta:user-defined>
    <meta:user-defined meta:name="OVERHEIDop.WsbID/DC.identifier">wsb-2024-14799</meta:user-defined>
    <meta:user-defined meta:name="OVERHEIDop.versieInformatie"/>
  </office:meta>
</office:document-meta>
</file>