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pareren en oplossen van dekkingsmanco's in een bestaande leiding op de locatie Lage Dijk-Zuid 25 in IJsselstein (code HDSR456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repareren en oplossen van dekkingsmanco's in een bestaande leiding op de locatie Lage Dijk-Zuid 25 in IJsselstein.</text:p>
            <text:p text:style-name="common-al">Deze aanvraag is ontvangen op 19 juni 2024 en geregistreerd onder zaak 45670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9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6705</meta:user-defined>
    <meta:user-defined meta:name="DCTERMS.abstract">Nieuwe aanvraag voor een omgevingsvergunning voor een wateractiviteit voor het repareren en oplossen van dekkingsmanco's in een bestaande leiding op de locatie Lage Dijk-Zuid 25 in IJsselstei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repareren en oplossen van dekkingsmanco's in een bestaande leiding op de locatie Lage Dijk-Zuid 25 in IJsselstein (code HDSR456705)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797</meta:user-defined>
    <meta:user-defined meta:name="OVERHEIDop.WsbID/DC.identifier">wsb-2024-14797</meta:user-defined>
    <meta:user-defined meta:name="OVERHEIDop.versieInformatie"/>
  </office:meta>
</office:document-meta>
</file>