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voetpad in het talud ter plaatse van de Poelslaan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voetpad in het talud ter plaatse van de Poelslaan te Culemborg 
</text:p>
            <text:p text:style-name="common-al">Zaaknummer: 20240885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8525</meta:user-defined>
    <meta:user-defined meta:name="DCTERMS.abstract">het aanleggen van een voetpad in het talud ter plaatse van de Poelslaan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voetpad in het talud ter plaatse van de Poelslaan te Culemborg</meta:user-defined>
    <meta:user-defined meta:name="DCTERMS.W3CDTF/DCTERMS.available">2024-07-15</meta:user-defined>
    <meta:user-defined meta:name="DCTERMS.W3CDTF/OVERHEIDop.jaargang">2024</meta:user-defined>
    <meta:user-defined meta:name="OVERHEIDop.publicationIssue">14794</meta:user-defined>
    <meta:user-defined meta:name="OVERHEIDop.WsbID/DC.identifier">wsb-2024-14794</meta:user-defined>
    <meta:user-defined meta:name="OVERHEIDop.versieInformatie"/>
  </office:meta>
</office:document-meta>
</file>