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053 het middels een open ontgraving aanbrengen en hebben van een gasleiding ter plaatse van Mozartlaan 5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een open ontgraving aanbrengen en hebben van een PE 100 SDR 11 lage druk gasleiding Ø 160 mm binnen de kern- en beschermingszone van een regionale kering bij/op Mozartlaan 5 te Voorschot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8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053 het middels een open ontgraving aanbrengen en hebben van een gasleiding ter plaatse van Mozartlaan 5 te Voorschoten</meta:user-defined>
    <meta:user-defined meta:name="OVERHEIDop.datumEindeReactietermijn">2024-03-08</meta:user-defined>
    <meta:user-defined meta:name="OVERHEIDop.TilID/OVERHEIDop.terinzageleggingOP">til-2024-2533</meta:user-defined>
    <meta:user-defined meta:name="DCTERMS.W3CDTF/DCTERMS.available">2024-01-31</meta:user-defined>
    <meta:user-defined meta:name="DCTERMS.W3CDTF/OVERHEIDop.jaargang">2024</meta:user-defined>
    <meta:user-defined meta:name="OVERHEIDop.publicationIssue">1479</meta:user-defined>
    <meta:user-defined meta:name="OVERHEIDop.WsbID/DC.identifier">wsb-2024-1479</meta:user-defined>
    <meta:user-defined meta:name="OVERHEIDop.versieInformatie"/>
  </office:meta>
</office:document-meta>
</file>